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calaLF-Regular" svg:font-family="ScalaLF-Regular" style:font-family-generic="roman" style:font-pitch="variable"/>
    <style:font-face style:name="ScalaSansLF-Regular" svg:font-family="ScalaSansLF-Regular" style:font-family-generic="roman" style:font-pitch="variable"/>
    <style:font-face style:name="Scotch Micro" svg:font-family="'Scotch Micro'" style:font-family-generic="roman" style:font-pitch="variable"/>
    <style:font-face style:name="Scotch Modern" svg:font-family="'Scotch Moder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cotch Modern1" svg:font-family="'Scotch Moder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cotch Modern" fo:font-size="9pt" style:font-size-asian="9pt" style:font-name-complex="Arial2" style:font-size-complex="9pt"/>
    </style:style>
    <style:style style:name="P2" style:family="paragraph" style:parent-style-name="Standard">
      <style:paragraph-properties fo:line-height="0.529cm"/>
      <style:text-properties style:font-name="Scotch Modern" fo:font-size="9pt" style:font-size-asian="9pt" style:font-size-complex="9pt"/>
    </style:style>
    <style:style style:name="P3" style:family="paragraph" style:parent-style-name="Standard">
      <style:paragraph-properties fo:line-height="0.423cm"/>
      <style:text-properties style:font-name="ScalaLF-Regular" fo:font-size="9pt" style:font-size-asian="9pt" style:font-name-complex="Arial2" style:font-size-complex="9pt"/>
    </style:style>
    <style:style style:name="P4"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5" style:family="paragraph" style:parent-style-name="Standard">
      <style:paragraph-properties fo:text-align="center" style:justify-single-word="false"/>
    </style:style>
    <style:style style:name="P6" style:family="paragraph" style:parent-style-name="Standard">
      <style:text-properties fo:color="#ff0000" style:font-name="Arial1" fo:font-size="14pt" fo:font-weight="bold" style:font-size-asian="14pt" style:font-weight-asian="bold" style:font-name-complex="Calibri1" style:font-size-complex="14pt"/>
    </style:style>
    <style:style style:name="P7" style:family="paragraph" style:parent-style-name="Standard">
      <style:paragraph-properties fo:orphans="0" fo:widows="0"/>
      <style:text-properties style:font-name="Arial1" fo:font-size="10pt" style:font-size-asian="10pt" style:font-name-complex="Calibri1" style:font-size-complex="10pt"/>
    </style:style>
    <style:style style:name="P8" style:family="paragraph" style:parent-style-name="Standard">
      <style:text-properties style:font-name="Arial1" fo:font-size="10pt" fo:font-weight="bold" style:font-size-asian="10pt" style:font-weight-asian="bold" style:font-name-complex="Calibri1" style:font-size-complex="10pt"/>
    </style:style>
    <style:style style:name="P9" style:family="paragraph" style:parent-style-name="Standard">
      <style:text-properties style:font-name="Arial1" fo:font-size="9pt" style:font-size-asian="9pt" style:font-name-complex="Calibri1" style:font-size-complex="9pt"/>
    </style:style>
    <style:style style:name="P10" style:family="paragraph" style:parent-style-name="Standard">
      <style:paragraph-properties fo:orphans="0" fo:widows="0"/>
      <style:text-properties style:font-name="Arial1" fo:font-size="9pt" style:font-size-asian="9pt" style:font-name-complex="Calibri1" style:font-size-complex="9pt"/>
    </style:style>
    <style:style style:name="P11" style:family="paragraph" style:parent-style-name="Standard">
      <style:text-properties style:font-name="Arial1" fo:font-size="9pt" fo:font-weight="bold" style:font-size-asian="9pt" style:font-weight-asian="bold" style:font-name-complex="Calibri1" style:font-size-complex="9pt"/>
    </style:style>
    <style:style style:name="P12" style:family="paragraph" style:parent-style-name="Standard">
      <style:text-properties style:font-name="Arial1" fo:font-size="9pt" style:text-underline-style="solid" style:text-underline-width="auto" style:text-underline-color="font-color" fo:font-weight="bold" style:font-size-asian="9pt" style:font-weight-asian="bold" style:font-name-complex="Calibri1" style:font-size-complex="9pt"/>
    </style:style>
    <style:style style:name="P13" style:family="paragraph" style:parent-style-name="Standard">
      <style:text-properties style:font-name="Arial1" fo:font-size="8pt" fo:font-weight="bold" style:font-size-asian="8pt" style:font-weight-asian="bold" style:font-name-complex="Calibri1" style:font-size-complex="8pt"/>
    </style:style>
    <style:style style:name="P14" style:family="paragraph" style:parent-style-name="Standard">
      <style:paragraph-properties fo:orphans="0" fo:widows="0"/>
    </style:style>
    <style:style style:name="P15" style:family="paragraph" style:parent-style-name="Standard">
      <style:paragraph-properties fo:line-height="200%"/>
    </style:style>
    <style:style style:name="P16" style:family="paragraph" style:parent-style-name="Standard">
      <style:paragraph-properties fo:text-align="justify" style:justify-single-word="false" fo:background-color="#ffffff" fo:padding="0cm" fo:border="none">
        <style:background-image/>
      </style:paragraph-properties>
    </style:style>
    <style:style style:name="P17" style:family="paragraph" style:parent-style-name="Standard">
      <style:paragraph-properties fo:line-height="0.388cm" fo:background-color="#ffffff" fo:padding="0cm" fo:border="none">
        <style:background-image/>
      </style:paragraph-properties>
    </style:style>
    <style:style style:name="P18" style:family="paragraph" style:parent-style-name="Standard">
      <style:paragraph-properties fo:line-height="0.388cm" fo:text-align="justify" style:justify-single-word="false" fo:background-color="#ffffff" fo:padding="0cm" fo:border="none">
        <style:background-image/>
      </style:paragraph-properties>
    </style:style>
    <style:style style:name="P19" style:family="paragraph" style:parent-style-name="Standard">
      <style:paragraph-properties fo:line-height="0.388cm" fo:text-align="justify" style:justify-single-word="false" fo:background-color="#ffffff" fo:padding="0cm" fo:border="none">
        <style:background-image/>
      </style:paragraph-properties>
      <style:text-properties style:font-name="Scotch Micro" fo:font-size="8pt" style:font-size-asian="8pt" style:font-name-complex="Arial2" style:font-size-complex="8pt"/>
    </style:style>
    <style:style style:name="P20" style:family="paragraph" style:parent-style-name="Standard">
      <style:paragraph-properties fo:line-height="0.423cm" fo:background-color="#ffffff" fo:padding="0cm" fo:border="none">
        <style:background-image/>
      </style:paragraph-properties>
      <style:text-properties style:font-name="Scotch Micro" fo:font-size="8pt" style:font-size-asian="8pt" style:font-name-complex="Arial2" style:font-size-complex="8pt"/>
    </style:style>
    <style:style style:name="P21" style:family="paragraph" style:parent-style-name="Standard">
      <style:paragraph-properties fo:line-height="0.423cm" fo:background-color="#ffffff" fo:padding="0cm" fo:border="none">
        <style:background-image/>
      </style:paragraph-properties>
      <style:text-properties style:font-name="ScalaSansLF-Regular" fo:font-size="8pt" style:font-size-asian="8pt" style:font-name-complex="Arial2" style:font-size-complex="8pt"/>
    </style:style>
    <style:style style:name="P22" style:family="paragraph" style:parent-style-name="Standard">
      <style:paragraph-properties fo:line-height="0.388cm" fo:padding="0cm" fo:border="none"/>
    </style:style>
    <style:style style:name="P23" style:family="paragraph" style:parent-style-name="Standard">
      <style:paragraph-properties fo:line-height="0.529cm" fo:padding="0cm" fo:border="none"/>
    </style:style>
    <style:style style:name="P24" style:family="paragraph" style:parent-style-name="Standard">
      <style:paragraph-properties fo:line-height="0.529cm" fo:padding="0cm" fo:border="none"/>
      <style:text-properties style:font-name="Scotch Modern" fo:font-size="9pt" style:font-size-asian="9pt" style:font-name-complex="Arial2" style:font-size-complex="9pt"/>
    </style:style>
    <style:style style:name="P25" style:family="paragraph" style:parent-style-name="Standard">
      <style:paragraph-properties fo:line-height="0.529cm" fo:padding="0cm" fo:border="none"/>
      <style:text-properties style:font-name="ScalaLF-Regular" fo:font-size="9pt" style:font-size-asian="9pt" style:font-name-complex="Arial2" style:font-size-complex="9pt"/>
    </style:style>
    <style:style style:name="P26" style:family="paragraph" style:parent-style-name="Standard">
      <style:paragraph-properties fo:margin-left="0.199cm" fo:margin-right="0cm" fo:line-height="0.529cm" fo:text-indent="0cm" style:auto-text-indent="false"/>
    </style:style>
    <style:style style:name="P27" style:family="paragraph" style:parent-style-name="Standard">
      <style:paragraph-properties fo:margin-left="0.199cm" fo:margin-right="0cm" fo:line-height="0.529cm" fo:text-indent="0cm" style:auto-text-indent="false"/>
      <style:text-properties style:font-name="Scotch Modern" fo:font-size="9pt" style:font-size-asian="9pt" style:font-size-complex="9pt"/>
    </style:style>
    <style:style style:name="P28" style:family="paragraph" style:parent-style-name="Standard">
      <style:paragraph-properties fo:margin-left="0.199cm" fo:margin-right="0cm" fo:line-height="0.529cm" fo:text-indent="0cm" style:auto-text-indent="false"/>
      <style:text-properties style:font-name="Scotch Modern" fo:font-size="9pt" style:font-size-asian="9pt" style:font-name-complex="Arial2" style:font-size-complex="9pt"/>
    </style:style>
    <style:style style:name="P29" style:family="paragraph" style:parent-style-name="Standard">
      <style:paragraph-properties fo:margin-left="2.498cm" fo:margin-right="0cm" fo:text-indent="1.249cm" style:auto-text-indent="false"/>
    </style:style>
    <style:style style:name="P30" style:family="paragraph" style:parent-style-name="Standard">
      <style:paragraph-properties fo:margin-left="3.747cm" fo:margin-right="0cm" fo:text-indent="0cm" style:auto-text-indent="false"/>
    </style:style>
    <style:style style:name="P31" style:family="paragraph" style:parent-style-name="Standard" style:master-page-name="First_20_Page">
      <style:paragraph-properties fo:line-height="0.423cm" style:page-number="auto"/>
      <style:text-properties style:font-name="ScalaLF-Regular" fo:font-size="9pt" style:font-size-asian="9pt" style:font-name-complex="Arial2" style:font-size-complex="9pt"/>
    </style:style>
    <style:style style:name="P32" style:family="paragraph" style:parent-style-name="Default">
      <style:text-properties fo:font-size="9pt" style:font-size-asian="9pt" style:font-size-complex="9pt"/>
    </style:style>
    <style:style style:name="P33" style:family="paragraph" style:parent-style-name="Default">
      <style:paragraph-properties fo:line-height="200%"/>
      <style:text-properties fo:font-size="9pt" style:font-size-asian="9pt" style:font-size-complex="9pt"/>
    </style:style>
    <style:style style:name="P34" style:family="paragraph" style:parent-style-name="Default">
      <style:text-properties fo:font-size="18pt" style:font-size-asian="18pt" style:font-size-complex="18pt"/>
    </style:style>
    <style:style style:name="P35" style:family="paragraph" style:parent-style-name="Default">
      <style:text-properties fo:font-size="14pt" style:font-size-asian="14pt" style:font-size-complex="14pt"/>
    </style:style>
    <style:style style:name="P36" style:family="paragraph" style:parent-style-name="Default">
      <style:text-properties fo:font-size="10pt" style:font-size-asian="10pt" style:font-size-complex="10pt"/>
    </style:style>
    <style:style style:name="P37" style:family="paragraph" style:parent-style-name="Default">
      <style:paragraph-properties fo:line-height="200%"/>
    </style:style>
    <style:style style:name="T1" style:family="text">
      <style:text-properties style:font-name="Scotch Micro" fo:font-size="5.5pt" style:font-size-asian="5.5pt" style:font-name-complex="Arial2" style:font-size-complex="5.5pt"/>
    </style:style>
    <style:style style:name="T2" style:family="text">
      <style:text-properties style:font-name="Scotch Micro" fo:font-size="8pt" style:font-size-asian="8pt" style:font-name-complex="Arial2" style:font-size-complex="8pt"/>
    </style:style>
    <style:style style:name="T3" style:family="text">
      <style:text-properties style:font-name="Scotch Micro" fo:font-size="8pt" style:font-size-asian="8pt" style:font-name-complex="Arial2" style:font-size-complex="8pt" style:font-style-complex="italic"/>
    </style:style>
    <style:style style:name="T4" style:family="text">
      <style:text-properties style:font-name="Scotch Micro" fo:font-size="8pt" fo:font-weight="bold" style:font-size-asian="8pt" style:font-weight-asian="bold" style:font-name-complex="Arial2" style:font-size-complex="8pt" style:font-weight-complex="bold"/>
    </style:style>
    <style:style style:name="T5" style:family="text">
      <style:text-properties style:font-name="Scotch Micro" fo:font-size="8pt" fo:font-style="italic" style:font-size-asian="8pt" style:font-style-asian="italic" style:font-name-complex="Arial2" style:font-size-complex="8pt"/>
    </style:style>
    <style:style style:name="T6" style:family="text">
      <style:text-properties fo:color="#000000" style:font-name="Scotch Micro" fo:font-size="8pt" style:text-underline-style="none" style:font-size-asian="8pt" style:font-name-complex="Arial2" style:font-size-complex="8pt"/>
    </style:style>
    <style:style style:name="T7" style:family="text">
      <style:text-properties style:font-name="Scotch Modern" fo:font-size="9pt" style:font-size-asian="9pt" style:font-name-complex="Arial2" style:font-size-complex="9pt"/>
    </style:style>
    <style:style style:name="T8" style:family="text">
      <style:text-properties style:font-name="Scotch Modern" fo:font-size="9pt" style:font-size-asian="9pt" style:font-size-complex="9pt"/>
    </style:style>
    <style:style style:name="T9" style:family="text">
      <style:text-properties style:font-name="Scotch Modern" fo:font-size="9pt" fo:font-weight="bold" style:font-size-asian="9pt" style:font-weight-asian="bold" style:font-name-complex="Arial2" style:font-size-complex="9pt"/>
    </style:style>
    <style:style style:name="T10" style:family="text">
      <style:text-properties style:font-name="Scotch Modern" fo:font-size="9pt" fo:font-weight="bold" style:font-size-asian="9pt" style:font-weight-asian="bold" style:font-size-complex="9pt"/>
    </style:style>
    <style:style style:name="T11" style:family="text">
      <style:text-properties style:font-name="Scotch Modern" fo:font-size="9pt" fo:font-style="italic" style:font-size-asian="9pt" style:font-style-asian="italic" style:font-size-complex="9pt"/>
    </style:style>
    <style:style style:name="T12" style:family="text">
      <style:text-properties fo:font-size="9pt" style:font-size-asian="9pt" style:font-size-complex="9pt"/>
    </style:style>
    <style:style style:name="T13" style:family="text">
      <style:text-properties fo:font-size="9pt" style:text-underline-style="solid" style:text-underline-width="auto" style:text-underline-color="font-color" style:font-size-asian="9pt" style:font-size-complex="9pt"/>
    </style:style>
    <style:style style:name="T14" style:family="text">
      <style:text-properties style:font-name="Calibri" fo:font-size="11pt" style:font-size-asian="11pt" style:font-name-complex="Calibri1" style:font-size-complex="11pt"/>
    </style:style>
    <style:style style:name="T15" style:family="text">
      <style:text-properties style:font-name="Calibri" fo:font-size="11pt" fo:font-weight="bold" style:font-size-asian="11pt" style:font-weight-asian="bold" style:font-name-complex="Calibri1" style:font-size-complex="11pt"/>
    </style:style>
    <style:style style:name="T16" style:family="text">
      <style:text-properties fo:color="#ff0000" style:font-name="Arial1" fo:font-weight="bold" style:font-weight-asian="bold" style:font-name-complex="Calibri1"/>
    </style:style>
    <style:style style:name="T17" style:family="text">
      <style:text-properties fo:color="#ff0000" style:font-name="Arial1" fo:font-size="14pt" fo:font-weight="bold" style:font-size-asian="14pt" style:font-weight-asian="bold" style:font-name-complex="Calibri1" style:font-size-complex="14pt"/>
    </style:style>
    <style:style style:name="T18" style:family="text">
      <style:text-properties fo:color="#ff0000" style:font-name="Arial1" fo:font-size="10pt" fo:font-weight="bold" style:font-size-asian="10pt" style:font-weight-asian="bold" style:font-name-complex="Calibri1" style:font-size-complex="10pt"/>
    </style:style>
    <style:style style:name="T19" style:family="text">
      <style:text-properties style:font-name="Arial1" fo:font-weight="bold" style:font-weight-asian="bold" style:font-name-complex="Calibri1"/>
    </style:style>
    <style:style style:name="T20" style:family="text">
      <style:text-properties style:font-name="Arial1" fo:font-size="8pt" style:font-size-asian="8pt" style:font-name-complex="Calibri1" style:font-size-complex="10pt"/>
    </style:style>
    <style:style style:name="T21" style:family="text">
      <style:text-properties style:font-name="Arial1" fo:font-size="8pt" fo:font-weight="bold" style:font-size-asian="8pt" style:font-weight-asian="bold" style:font-name-complex="Calibri1" style:font-size-complex="8pt"/>
    </style:style>
    <style:style style:name="T22" style:family="text">
      <style:text-properties style:font-name="Arial1" fo:font-size="9pt" style:font-size-asian="9pt" style:font-name-complex="Calibri1" style:font-size-complex="9pt"/>
    </style:style>
    <style:style style:name="T23" style:family="text">
      <style:text-properties style:font-name="Arial1" fo:font-size="9pt" fo:font-weight="bold" style:font-size-asian="9pt" style:font-weight-asian="bold" style:font-name-complex="Calibri1" style:font-size-complex="9pt"/>
    </style:style>
    <style:style style:name="T24" style:family="text">
      <style:text-properties fo:font-size="14pt" style:font-size-asian="14pt" style:font-size-complex="14pt"/>
    </style:style>
    <style:style style:name="T25" style:family="text">
      <style:text-properties fo:font-size="10pt" style:font-size-asian="10pt" style:font-size-complex="10pt"/>
    </style:style>
    <style:style style:name="T26" style:family="text">
      <style:text-properties fo:font-size="18pt" style:font-size-asian="18pt" style:font-size-complex="18pt"/>
    </style:style>
    <style:style style:name="fr1" style:family="graphic" style:parent-style-name="Frame">
      <style:graphic-properties fo:margin-left="0.319cm" fo:margin-right="0.319cm" fo:margin-top="0cm" fo:margin-bottom="0cm" style:wrap="dynamic" style:number-wrapped-paragraphs="no-limit" style:vertical-pos="from-top" style:vertical-rel="page" style:horizontal-pos="from-left" style:horizontal-rel="page" fo:padding="0cm" fo:border="none"/>
    </style:style>
    <style:style style:name="fr2" style:family="graphic" style:parent-style-name="Frame">
      <style:graphic-properties fo:margin-left="0.319cm" fo:margin-right="0.319cm" fo:margin-top="0cm" fo:margin-bottom="0cm" style:wrap="none" style:vertical-pos="from-top" style:vertical-rel="page" style:horizontal-pos="from-left" style:horizontal-rel="page" fo:padding="0cm" fo:border="none"/>
    </style:style>
    <number:date-style style:name="N5116" number:language="en" number:country="US">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Rahmen3" text:anchor-type="paragraph" svg:x="2.402cm" svg:y="5.293cm" svg:width="8.271cm" svg:height="3.891cm" draw:z-index="0"><draw:text-box><text:p text:style-name="P23"><draw:frame draw:style-name="fr1" draw:name="Rahmen2" text:anchor-type="paragraph" svg:x="15.399cm" svg:y="10.691cm" svg:width="4.881cm" svg:height="15.612cm" draw:z-index="1"><draw:text-box><text:p text:style-name="P18"><draw:frame draw:style-name="fr2" draw:name="Rahmen1" text:anchor-type="paragraph" svg:x="2.401cm" svg:y="4.782cm" svg:width="8.862cm" svg:height="0.64cm" draw:z-index="2"><draw:text-box><text:p text:style-name="P16"><text:span text:style-name="T1">Bayerisches Staatsballett Platzl 7 D-80331 München</text:span></text:p></draw:text-box></draw:frame><text:span text:style-name="T4">Bettina Wagner-Bergelt</text:span></text:p><text:p text:style-name="P18"><text:span text:style-name="T2">Stellvertr. Ballettdirektorin</text:span></text:p><text:p text:style-name="P22"><text:span text:style-name="T3">T </text:span><text:span text:style-name="T2">+49.(0)89.21 85 17 10</text:span></text:p><text:p text:style-name="P18"><text:span text:style-name="T3">F </text:span><text:span text:style-name="T2">+49.(0)89.21 85 17 03</text:span></text:p><text:p text:style-name="P22"><text:span text:style-name="T2">Bettina.Wagner-Bergelt@staatsoper.de</text:span></text:p><text:p text:style-name="P18"><text:a xlink:type="simple" xlink:href="http://www.staatsballett.de"><text:span text:style-name="T6">www.staatsballett.de</text:span></text:a></text:p><text:p text:style-name="P19"/><text:p text:style-name="P18"><text:span text:style-name="T2">Platzl 7 </text:span></text:p><text:p text:style-name="P18"><text:span text:style-name="T2">D-80331 München</text:span></text:p><text:p text:style-name="P17"><text:span text:style-name="T5">Bayerisches Staatsballett</text:span></text:p><text:p text:style-name="P20"/><text:p text:style-name="P20"/><text:p text:style-name="P20"/><text:p text:style-name="P21"/></draw:text-box></draw:frame><text:span text:style-name="T7">An die</text:span></text:p><text:p text:style-name="P23"><text:span text:style-name="T7">Lehrerkollegien </text:span></text:p><text:p text:style-name="P23"><text:span text:style-name="T7">in München und Bayern</text:span></text:p><text:p text:style-name="P24"/><text:p text:style-name="P24"/><text:p text:style-name="P24"/><text:p text:style-name="P25"/><text:p text:style-name="P25"/><text:p text:style-name="P25"/><text:p text:style-name="P25"/><text:p text:style-name="P25"/><text:p text:style-name="P25"/><text:p text:style-name="P25"/><text:p text:style-name="P25"/></draw:text-box></draw:frame></text:p>
      <text:p text:style-name="P3"/>
      <text:p text:style-name="P3"/>
      <text:p text:style-name="P3"/>
      <text:p text:style-name="P3"><draw:frame draw:style-name="fr1" draw:name="Rahmen4" text:anchor-type="paragraph" svg:x="15.425cm" svg:y="5.293cm" svg:width="3.418cm" svg:height="0.64cm" draw:z-index="3"><draw:text-box><text:p text:style-name="P23"><text:date style:data-style-name="N5116" text:date-value="2013-03-11T18:19:58.99">11.03.2013</text:date></text:p></draw:text-box></draw:frame></text:p>
      <text:p text:style-name="P3"/>
      <text:p text:style-name="P3"/>
      <text:p text:style-name="P3"/>
      <text:p text:style-name="P3"/>
      <text:p text:style-name="P3"/>
      <text:p text:style-name="P26"><text:span text:style-name="T7">LEHRERFORTBILDUNG Kulturpartner</text:span></text:p>
      <text:p text:style-name="P26"><text:span text:style-name="T9">THINK BIG! #2</text:span></text:p>
      <text:p text:style-name="P26"><text:span text:style-name="T9">Internationales Festival für jungen Tanz</text:span></text:p>
      <text:p text:style-name="P27"/>
      <text:p text:style-name="P27"/>
      <text:p text:style-name="P26"><text:span text:style-name="T7">Sehr geehrte Damen und Herren,</text:span></text:p>
      <text:p text:style-name="P28"/>
      <text:p text:style-name="P26"><text:span text:style-name="T8">zum zweiten Mal führen wir als CAMPUS Staatsballett einen Lehrerinformationstag in München durch, um Sie über Möglichkeiten kultureller Partnerschaften zwischen Schule und Institutionen der darstellenden Kunst zu informieren.</text:span></text:p>
      <text:p text:style-name="P27"/>
      <text:p text:style-name="P26"><text:span text:style-name="T8">Wir würden uns freuen, Sie am 18. März 2013, um 10h, in der Vorstellung der belgischen Gruppe </text:span><text:span text:style-name="T11">Kopergietery</text:span><text:span text:style-name="T8"> mit ihrem Jugend-Stück „Charlotte“ in der Muffathalle, und anschließend <text:s/>in unserem Probenhaus am Platzl 7 begrüßen zu dürfen, um in entspannter Atmosphäre verschiedene Formen von Kooperationen zwischen bayerischen Theatern, Ensembles und Schulklassen zu diskutieren (siehe Anlage). Ihre Wünsche und Erfahrungen sind uns dabei sehr wichtig für die Konzeption passgenauer Projekte für Sie, Ihre Schulen und Ihre Schüler. </text:span></text:p>
      <text:p text:style-name="P2"/>
      <text:p text:style-name="P26"><text:span text:style-name="T7">Mit freundlichen Grüßen<text:tab/><text:tab/><text:tab/></text:span></text:p>
      <text:p text:style-name="P28"/>
      <text:p text:style-name="P26"><text:span text:style-name="T7">Bettina Wagner-Bergelt<text:tab/><text:tab/><text:tab/><text:tab/><text:tab/>Simone Schulte</text:span></text:p>
      <text:p text:style-name="P26"><text:span text:style-name="T7">Stellvertretende Ballettdirektorin<text:tab/><text:tab/><text:tab/><text:tab/>Tanz und Schule</text:span></text:p>
      <text:p text:style-name="P26"><text:span text:style-name="T7">Leitung CAMPUS Staatsballett<text:tab/><text:tab/><text:tab/><text:tab/>Access To Dance</text:span></text:p>
      <text:p text:style-name="P1"/>
      <text:p text:style-name="P1"/>
      <text:p text:style-name="P1"/>
      <text:p text:style-name="P1"/>
      <text:p text:style-name="P1"/>
      <text:p text:style-name="P1"/>
      <text:p text:style-name="P1"/>
      <text:p text:style-name="P1"/>
      <text:p text:style-name="P4"/>
      <text:p text:style-name="P4"/>
      <text:p text:style-name="P5"><text:span text:style-name="T14">Speed Date mit Kunst - 2. Lehrerfachtag</text:span></text:p>
      <text:p text:style-name="P5"><text:soft-page-break/><text:span text:style-name="T14">Bayerisches Staatsballett Probenhaus, Platzl 7, 80331 München,</text:span></text:p>
      <text:p text:style-name="P5"><text:span text:style-name="T15">Montag, 18.März 2013, 12 <text:s/>bis 17 Uhr</text:span></text:p>
      <text:p text:style-name="P6"/>
      <text:p text:style-name="P5"><text:span text:style-name="T16">THINK <text:s/>BIG! No2</text:span><text:span text:style-name="T17"> </text:span></text:p>
      <text:p text:style-name="P5"><text:span text:style-name="T18">Internationales Festival für jungen Tanz </text:span></text:p>
      <text:p text:style-name="P6"/>
      <text:p text:style-name="P5"><text:span text:style-name="T19">Kunstvermittlung – Partnerschaften zwischen Theater, Tanz und Schule</text:span></text:p>
      <text:p text:style-name="P5"><text:span text:style-name="T20">CAMPUS Staatsballett/Tanz und Schule e.V. in Zusammenarbeit mit dem Kulturreferat der LH München und dem Bayerischen Kultusministerium</text:span></text:p>
      <text:p text:style-name="P8"/>
      <text:p text:style-name="P29"><text:span text:style-name="T22">Anreise Muffathalle</text:span></text:p>
      <text:p text:style-name="P11"/>
      <text:p text:style-name="Standard"><text:span text:style-name="T23">10 Uhr<text:tab/><text:tab/> <text:tab/>Vorstellungsbesuch KOPERGIETERY, Belgien, Muffathalle<text:tab/><text:tab/>„Charlotte“</text:span></text:p>
      <text:p text:style-name="Standard"><text:span text:style-name="T23"><text:tab/><text:tab/><text:tab/></text:span><text:span text:style-name="T22">Anschl.</text:span><text:span text:style-name="T23"> </text:span><text:span text:style-name="T22">Spaziergang zum Platzl 7 für alle Teilnehmer</text:span></text:p>
      <text:p text:style-name="P11"/>
      <text:p text:style-name="Standard"><text:span text:style-name="T23">12 - 12.30 Uhr <text:tab/><text:tab/>Anmeldung, Begrüßung, Kaffee </text:span></text:p>
      <text:p text:style-name="P11"/>
      <text:p text:style-name="Standard"><text:span text:style-name="T23">12.30 – 13.00 Uhr <text:s/><text:tab/>Begrüßung <text:s/></text:span><text:span text:style-name="T22">MR Michael Weidenhiller, Kultusministerium,</text:span></text:p>
      <text:p text:style-name="P30"><text:span text:style-name="T22">StR Rainer Schweppe, Ref. f. <text:s/>Bildung und Sport</text:span></text:p>
      <text:p text:style-name="P11"/>
      <text:p text:style-name="Standard"><text:span text:style-name="T23">13 - 13.30 Uhr<text:tab/><text:tab/>Impulsreferat: </text:span></text:p>
      <text:p text:style-name="P29"><text:span text:style-name="T23">Madeline Ritter, </text:span><text:span text:style-name="T22">Kulturstiftung des Bundes, Berlin </text:span></text:p>
      <text:p text:style-name="P30"><text:span text:style-name="T22"><text:s/>„Kooperationen zwischen Kunst und Schule am Beispiel des Modells TANZFONDS PARTNER“</text:span></text:p>
      <text:p text:style-name="P12"/>
      <text:p text:style-name="Standard"><text:span text:style-name="T23">14.00 - 15.15 Uhr <text:tab/>Pause mit Kaffee und Kuchen, Fingerfood</text:span></text:p>
      <text:p text:style-name="P11"/>
      <text:p text:style-name="Standard"><text:span text:style-name="T23">15.15 – 17.00 Uhr <text:s/><text:tab/>Tischgespräche mit ca 10-12 Kulturpartnern </text:span></text:p>
      <text:p text:style-name="P29"><text:span text:style-name="T23">aus München und Bayern</text:span></text:p>
      <text:p text:style-name="P7"/>
      <text:p text:style-name="Standard"><text:span text:style-name="T22">An mehreren Tischen sitzen Vertreter der Kulturinstitution oder Künstler, die selbständige Projekte für Schüler anbieten. Die Schulleiter/Lehrer suchen sich einen Gesprächspartner aus. Im 10-15minütigen Rhythmus auf Gong-Schlag wechseln die Vertreter der Schulen zum nächsten Tisch ihrer Wahl, um weitere potentielle Kooperationspartner kennen zu lernen.</text:span></text:p>
      <text:p text:style-name="P10"/>
      <text:p text:style-name="P14"><text:span text:style-name="T22">Dieses Format ermöglicht den Lehrern, an einem Nachmittag viele verschiedene Münchner und bayerische Kulturinstitutionen und Kulturschaffende im Bereich der Darstellenden Künste kennen zu lernen. Das persönliche Gespräch und der Austausch bauen Vorbehalte ab und befördern Kooperationen, da Schule und Theater grundlegend unterschiedliche Arbeitsstrukturen haben und organisatorische Reibungspunkte direkt thematisiert und beseitigt werden können.</text:span></text:p>
      <text:p text:style-name="Standard"><text:span text:style-name="T22">Wünschenswert wäre, wenn <text:s/>an diesem Nachmittag bereits zahlreiche Vereinbarungen zwischen den Kulturinstitutionen/Künstlern und Schulen angebahnt werden könnten, um in absehbarer Zeit gemeinsame Projekte durchzuführen mit:</text:span></text:p>
      <text:p text:style-name="P9"/>
      <text:p text:style-name="Standard"><text:span text:style-name="T21">CAMPUS/Staatsballett und Staatsoper, Tanz und Schule e.V., Junges Resi, Münchner Kammerspiele, TanzBus, Tanzpartner Nürnberg, Tanz und Schule/ Augsburg, Freie KünstlerInnen aus den Disziplinen Theater/ Tanz, Gärtnerplatz Tanz/Musiktheater, Volkstheater, Schauburg/Theater der Jugend u.a. Interessenten aus Bayern und der Region</text:span></text:p>
      <text:p text:style-name="P13"/>
      <text:p text:style-name="Default"><text:span text:style-name="T12">Bitte füllen Sie das Formular aus und </text:span></text:p>
      <text:p text:style-name="Default"><text:span text:style-name="T12">schicken dieses per Post bis </text:span><text:span text:style-name="T13">spätestens 14.03.2013</text:span></text:p>
      <text:p text:style-name="Default"><text:soft-page-break/><text:span text:style-name="T12">an: </text:span></text:p>
      <text:p text:style-name="P32"/>
      <text:p text:style-name="Default"><text:span text:style-name="T12">Bayerische Staatsoper </text:span></text:p>
      <text:p text:style-name="Default"><text:span text:style-name="T12">Kinder- und Jugendprogramm </text:span></text:p>
      <text:p text:style-name="Default"><text:span text:style-name="T12">Marstallplatz 5 </text:span></text:p>
      <text:p text:style-name="Default"><text:span text:style-name="T12">80539 München </text:span></text:p>
      <text:p text:style-name="P32"/>
      <text:p text:style-name="Default"><text:span text:style-name="T12">oder per Fax: 089.21 85 10 33 </text:span></text:p>
      <text:p text:style-name="P34"/>
      <text:p text:style-name="Default"><text:span text:style-name="T26">THINK BIG! </text:span></text:p>
      <text:p text:style-name="Default"><text:span text:style-name="T24">2. Internationales Festival für jungen Tanz </text:span></text:p>
      <text:p text:style-name="P35"/>
      <text:p text:style-name="Default"><text:span text:style-name="T25">ANMELDUNG ZUM Speed Date mit Kunst - 2. Lehrerfachtag</text:span></text:p>
      <text:p text:style-name="P36"/>
      <text:p text:style-name="P36"/>
      <text:p text:style-name="P37"><text:span text:style-name="T12">Einrichtung:____________________________________________________________ </text:span></text:p>
      <text:p text:style-name="P37"><text:span text:style-name="T12">Ansprechpartner:_______________________________________________________ </text:span></text:p>
      <text:p text:style-name="P37"><text:span text:style-name="T12">Adresse:_______________________________________________________________ </text:span></text:p>
      <text:p text:style-name="P37"><text:span text:style-name="T12">Telefon:_______________________________________________________________ </text:span></text:p>
      <text:p text:style-name="P37"><text:span text:style-name="T12">Email-Adresse:_________________________________________________________ </text:span></text:p>
      <text:p text:style-name="P33"/>
      <text:p text:style-name="P37"><text:span text:style-name="T12">______________________________________________________________________ </text:span></text:p>
      <text:p text:style-name="P15"><text:span text:style-name="T8">Datum, Unterschrift, Stempel der Schu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calaLF-Regular" svg:font-family="ScalaLF-Regular" style:font-family-generic="roman" style:font-pitch="variable"/>
    <style:font-face style:name="ScalaSansLF-Regular" svg:font-family="ScalaSansLF-Regular" style:font-family-generic="roman" style:font-pitch="variable"/>
    <style:font-face style:name="Scotch Micro" svg:font-family="'Scotch Micro'" style:font-family-generic="roman" style:font-pitch="variable"/>
    <style:font-face style:name="Scotch Modern" svg:font-family="'Scotch Moder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cotch Modern1" svg:font-family="'Scotch Moder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letter-kerning="tru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style:font-name="Arial1" fo:font-size="10pt" fo:font-style="italic" style:font-size-asian="10pt" style:font-style-asian="italic" style:font-name-complex="Arial2"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caption" style:family="paragraph" style:parent-style-name="Standard" style:default-outline-level="">
      <style:text-properties fo:font-size="10pt" fo:font-weight="bold" style:font-size-asian="10pt" style:font-weight-asian="bold" style:font-size-complex="10pt" style:font-weight-complex="bold"/>
    </style:style>
    <style:style style:name="Default" style:family="paragraph" style:default-outline-level="">
      <style:paragraph-properties fo:orphans="2" fo:widows="2" style:writing-mode="lr-tb"/>
      <style:text-properties fo:color="#000000" style:font-name="Scotch Modern" fo:font-size="12pt" style:font-size-asian="12pt" style:font-name-complex="Scotch Modern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style>
    <style:style style:name="line_20_number" style:display-name="line numbe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38cm" fo:margin-bottom="1.75cm" fo:margin-left="2.251cm" fo:margin-right="6.682cm" style:writing-mode="lr-tb" style:layout-grid-color="#c0c0c0" style:layout-grid-lines="3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df</dc:title>
    <meta:initial-creator>Wagner-Bergelt, Bettina (st-oper)</meta:initial-creator>
    <dc:creator>Stoffel_K</dc:creator>
    <meta:editing-cycles>3</meta:editing-cycles>
    <meta:print-date>2010-07-30T08:27:00</meta:print-date>
    <meta:creation-date>2013-03-11T06:39:00</meta:creation-date>
    <dc:date>2013-03-11T06:39:00</dc:date>
    <meta:editing-duration>P0D</meta:editing-duration>
    <meta:generator>OpenOffice.org/3.4.1$Unix OpenOffice.org_project/341m1$Build-9593</meta:generator>
    <meta:document-statistic meta:table-count="0" meta:image-count="0" meta:object-count="0" meta:page-count="4" meta:paragraph-count="65" meta:word-count="532" meta:character-count="4490"/>
    <meta:user-defined meta:name="AppVersion">12.0000</meta:user-defined>
    <meta:user-defined meta:name="Company">v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 externe Briefvorlage" xlink:href=""/>
  </office:meta>
</office:document-meta>
</file>